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8" style:family="table">
      <style:table-properties style:width="18.706cm" fo:margin-left="0.064cm" table:align="left" style:writing-mode="lr-tb"/>
    </style:style>
    <style:style style:name="Tableau8.A" style:family="table-column">
      <style:table-column-properties style:column-width="18.706cm"/>
    </style:style>
    <style:style style:name="Tableau8.1" style:family="table-row">
      <style:table-row-properties style:min-row-height="1.799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8.706cm" table:align="left" fo:background-color="transparent">
        <style:background-image/>
      </style:table-properties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11.218cm"/>
    </style:style>
    <style:style style:name="Tableau1.1" style:family="table-row">
      <style:table-row-properties style:min-row-height="1.296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1.312cm"/>
    </style:style>
    <style:style style:name="Tableau1.13" style:family="table-row">
      <style:table-row-properties style:min-row-height="1.471cm"/>
    </style:style>
    <style:style style:name="Tableau1.16" style:family="table-row">
      <style:table-row-properties style:min-row-height="2.619cm"/>
    </style:style>
    <style:style style:name="Tableau1.17" style:family="table-row">
      <style:table-row-properties style:min-row-height="2.381cm"/>
    </style:style>
    <style:style style:name="Tableau1.18" style:family="table-row">
      <style:table-row-properties style:min-row-height="1.72cm"/>
    </style:style>
    <style:style style:name="Tableau1.19" style:family="table-row">
      <style:table-row-properties style:min-row-height="1.053cm"/>
    </style:style>
    <style:style style:name="Tableau1.20" style:family="table-row">
      <style:table-row-properties style:min-row-height="2.836cm"/>
    </style:style>
    <style:style style:name="Tableau1.21" style:family="table-row">
      <style:table-row-properties style:min-row-height="2.302cm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1673d7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16edc3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font-size="12pt" officeooo:rsid="0016edc3" officeooo:paragraph-rsid="0016edc3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officeooo:paragraph-rsid="001673d7" style:font-size-asian="12pt" style:font-size-complex="12pt"/>
    </style:style>
    <style:style style:name="P5" style:family="paragraph" style:parent-style-name="Table_20_Contents">
      <style:text-properties style:font-name="Arial1" fo:font-size="12pt" style:font-size-asian="12pt" style:font-size-complex="12pt"/>
    </style:style>
    <style:style style:name="P6" style:family="paragraph" style:parent-style-name="Table_20_Contents">
      <style:text-properties style:font-name="Arial1" fo:font-size="12pt" officeooo:rsid="001703d8" officeooo:paragraph-rsid="001703d8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1d5ab0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style:text-underline-style="none" fo:font-weight="bold" officeooo:paragraph-rsid="001703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style:text-underline-style="none" fo:font-weight="bold" officeooo:rsid="001a07bf" officeooo:paragraph-rsid="001a07b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officeooo:rsid="001630df" officeooo:paragraph-rsid="001673d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officeooo:rsid="001630df" officeooo:paragraph-rsid="0016edc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rsid="001630df" officeooo:paragraph-rsid="0016edc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officeooo:paragraph-rsid="001673d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officeooo:paragraph-rsid="0016edc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officeooo:rsid="0016edc3" officeooo:paragraph-rsid="0016edc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rsid="001703d8" officeooo:paragraph-rsid="001703d8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703d8" officeooo:paragraph-rsid="001703d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officeooo:rsid="001703d8" officeooo:paragraph-rsid="001703d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1703d8" officeooo:paragraph-rsid="001703d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rsid="001703d8" officeooo:paragraph-rsid="001703d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.5pt" fo:font-style="italic" fo:font-weight="normal" officeooo:rsid="001703d8" officeooo:paragraph-rsid="001703d8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1" fo:font-size="9pt" fo:font-style="italic" fo:font-weight="normal" officeooo:rsid="001703d8" officeooo:paragraph-rsid="001703d8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1pt" fo:font-style="italic" fo:font-weight="normal" officeooo:rsid="001703d8" officeooo:paragraph-rsid="001b4cec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1pt" fo:font-style="italic" fo:font-weight="normal" officeooo:rsid="001b4cec" officeooo:paragraph-rsid="001b4cec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2pt" style:text-underline-style="solid" style:text-underline-width="auto" style:text-underline-color="font-color" fo:font-weight="bold" officeooo:rsid="001630df" officeooo:paragraph-rsid="0016edc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1" fo:font-size="12pt" style:text-underline-style="none" fo:font-weight="bold" officeooo:rsid="001b4cec" officeooo:paragraph-rsid="001d5ab0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30df" style:font-weight-asian="bold" style:font-weight-complex="bold"/>
    </style:style>
    <style:style style:name="T3" style:family="text">
      <style:text-properties fo:font-weight="bold" officeooo:rsid="001673d7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6edc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b4ce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d5ab0" style:font-weight-asian="bold" style:font-weight-complex="bold"/>
    </style:style>
    <style:style style:name="T9" style:family="text">
      <style:text-properties officeooo:rsid="001673d7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630df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1b4cec" style:font-weight-asian="bold" style:font-weight-complex="bold"/>
    </style:style>
    <style:style style:name="T14" style:family="text">
      <style:text-properties officeooo:rsid="001703d8"/>
    </style:style>
    <style:style style:name="T15" style:family="text">
      <style:text-properties officeooo:rsid="0018a52b"/>
    </style:style>
    <style:style style:name="T16" style:family="text">
      <style:text-properties officeooo:rsid="001a07bf"/>
    </style:style>
    <style:style style:name="T17" style:family="text">
      <style:text-properties officeooo:rsid="001b4c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tab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8">NOT<text:span text:style-name="T9">ICE</text:span> EXPLICATIVE</text:p>
            <text:p text:style-name="P23">Toutes les rubriques doivent être complétées <text:span text:style-name="T15">de façon détaillé</text:span><text:span text:style-name="T16">e, </text:span></text:p>
            <text:p text:style-name="P24">à défaut le dossier ne pourra pas être instruit.</text:p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0"><text:span text:style-name="T17">OBJET</text:span> DE L’OPÉRATION</text:p>
          </table:table-cell>
          <table:covered-table-cell/>
        </table:table-row>
        <table:table-row>
          <table:table-cell table:style-name="Tableau1.A2" office:value-type="string">
            <text:p text:style-name="P7"><text:span text:style-name="T7">Descriptif </text:span><text:span text:style-name="T8">(une dizaine de ligne) </text:span><text:span text:style-name="T7">détaillé </text:span><text:span text:style-name="T5">de l’opération</text:span></text:p>
            <text:p text:style-name="P26">(objet détaillé, localisation, nature des travaux : construction, rénovation, aménagement…, durée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2"><text:span text:style-name="T6">O</text:span><text:span text:style-name="T5">bjectifs </text:span><text:span text:style-name="T7">pour</text:span><text:span text:style-name="T5">suivis</text:span><text:span text:style-name="T12"> </text:span><text:span text:style-name="T13">(utilité du projet)</text:span></text:p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3"><text:span text:style-name="T5">Durée</text:span><text:span text:style-name="T1"> :</text:span></text:p>
          </table:table-cell>
          <table:table-cell table:style-name="Tableau1.B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2"><text:span text:style-name="T6">Co</text:span><text:span text:style-name="T5">ût prévisionnel global (H.T.)</text:span><text:span text:style-name="T1"> :</text:span></text:p>
          </table:table-cell>
          <table:table-cell table:style-name="Tableau1.B2" office:value-type="string"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2"><text:span text:style-name="T6">M</text:span><text:span text:style-name="T5">ontant de la subvention sollicitée</text:span><text:span text:style-name="T1"> :</text:span></text:p>
          </table:table-cell>
          <table:table-cell table:style-name="Tableau1.B2" office:value-type="string">
            <text:p text:style-name="P5"/>
            <text:p text:style-name="P5"/>
          </table:table-cell>
        </table:table-row>
        <table:table-row>
          <table:table-cell table:style-name="Tableau1.B2" table:number-columns-spanned="2" office:value-type="string">
            <text:p text:style-name="P25"/>
          </table:table-cell>
          <table:covered-table-cell/>
        </table:table-row>
        <table:table-row table:style-name="Tableau1.8">
          <table:table-cell table:style-name="Tableau1.B2" table:number-columns-spanned="2" office:value-type="string">
            <text:p text:style-name="P16">ÉVALUATION DU PROJET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6">Pour tous les projets :</text:p>
            <text:p text:style-name="P18"/>
            <text:p text:style-name="P21">Évaluation au regard du public qui profitera du projet (rayonnement communal ou extra-communal)</text:p>
            <text:p text:style-name="P21"/>
          </table:table-cell>
          <table:covered-table-cell/>
        </table:table-row>
        <table:table-row>
          <table:table-cell table:style-name="Tableau1.A2" office:value-type="string">
            <text:p text:style-name="P15">E<text:span text:style-name="T14">stimation de la population concern</text:span><text:span text:style-name="T15">ée</text:span></text:p>
          </table:table-cell>
          <table:table-cell table:style-name="Tableau1.B2" office:value-type="string">
            <text:p text:style-name="P6">Nombre d’habitants :</text:p>
            <text:p text:style-name="P6"/>
            <text:p text:style-name="P6"/>
            <text:p text:style-name="P6">Nombre d’usagers : </text:p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18">Estimation du coût des travaux</text:p>
            <text:p text:style-name="P11"/>
          </table:table-cell>
          <table:table-cell table:style-name="Tableau1.B2" office:value-type="string">
            <text:p text:style-name="P6">Coût par habitant :</text:p>
            <text:p text:style-name="P6"/>
            <text:p text:style-name="P6"/>
            <text:p text:style-name="P6">Coût par usagers</text:p>
            <text:p text:style-name="P5"/>
          </table:table-cell>
        </table:table-row>
        <table:table-row>
          <table:table-cell table:style-name="Tableau1.A2" office:value-type="string">
            <text:p text:style-name="P18">Montant moyen de subvention</text:p>
            <text:p text:style-name="P22">(Pour mémoire, le département de la Haute-Saône <text:soft-page-break/>bénéficie de 65 € / habitant)</text:p>
          </table:table-cell>
          <table:table-cell table:style-name="Tableau1.B2" office:value-type="string">
            <text:p text:style-name="P6">Montant moyen par habitant : </text:p>
            <text:p text:style-name="P6"/>
            <text:p text:style-name="P6"><text:soft-page-break/>Montant moyen par usager :</text:p>
          </table:table-cell>
        </table:table-row>
        <table:table-row table:style-name="Tableau1.13">
          <table:table-cell table:style-name="Tableau1.B2" table:number-columns-spanned="2" office:value-type="string">
            <text:p text:style-name="P12">E<text:span text:style-name="T14">n cas de réfection ou de réhabilitation</text:span></text:p>
          </table:table-cell>
          <table:covered-table-cell/>
        </table:table-row>
        <table:table-row>
          <table:table-cell table:style-name="Tableau1.A2" office:value-type="string">
            <text:p text:style-name="P19">Description des dégradations constatées</text:p>
          </table:table-cell>
          <table:table-cell table:style-name="Tableau1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2" office:value-type="string">
            <text:p text:style-name="P19"><text:span text:style-name="T11">É</text:span><text:span text:style-name="T10">valuation des coûts de fonctionnement engendrés par la dégradation (fluides, personnels…)</text:span></text:p>
          </table:table-cell>
          <table:table-cell table:style-name="Tableau1.B2" office:value-type="string">
            <text:p text:style-name="P5"/>
            <text:p text:style-name="P5"/>
            <text:p text:style-name="P5"/>
          </table:table-cell>
        </table:table-row>
        <table:table-row table:style-name="Tableau1.16">
          <table:table-cell table:style-name="Tableau1.B2" table:number-columns-spanned="2" office:value-type="string">
            <text:p text:style-name="P17">En cas de rénovation énergétique</text:p>
          </table:table-cell>
          <table:covered-table-cell/>
        </table:table-row>
        <table:table-row table:style-name="Tableau1.17">
          <table:table-cell table:style-name="Tableau1.A2" office:value-type="string">
            <text:p text:style-name="P19">Estimation des gains attendus sur la consommation énergétique du bâtiment (en %)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8">
          <table:table-cell table:style-name="Tableau1.A2" office:value-type="string">
            <text:p text:style-name="P19">Estimation des économies d’énergies attendues (en €)</text:p>
          </table:table-cell>
          <table:table-cell table:style-name="Tableau1.B2" office:value-type="string">
            <text:p text:style-name="P5"/>
          </table:table-cell>
        </table:table-row>
        <table:table-row table:style-name="Tableau1.19">
          <table:table-cell table:style-name="Tableau1.B2" table:number-columns-spanned="2" office:value-type="string">
            <text:p text:style-name="P16">En cas de création d’un nouvel équipement</text:p>
          </table:table-cell>
          <table:covered-table-cell/>
        </table:table-row>
        <table:table-row table:style-name="Tableau1.20">
          <table:table-cell table:style-name="Tableau1.A2" office:value-type="string">
            <text:p text:style-name="P19">Estimation des dépenses de fonctionnement annuelles occasionnées par l’équipement (matériel, fluides, personnel…)</text:p>
          </table:table-cell>
          <table:table-cell table:style-name="Tableau1.B2" office:value-type="string">
            <text:p text:style-name="P5"/>
          </table:table-cell>
        </table:table-row>
        <table:table-row table:style-name="Tableau1.21">
          <table:table-cell table:style-name="Tableau1.A2" office:value-type="string">
            <text:p text:style-name="P19">Modalités de financement ou solutions envisagées pour y faire face sur les 2 premières années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3"/>
      <text:p text:style-name="P1"><text:span text:style-name="T1"><text:tab/><text:tab/><text:tab/><text:tab/><text:tab/>Fait </text:span><text:span text:style-name="T2">à …………………….., le </text:span></text:p>
      <text:p text:style-name="P10"/>
      <text:p text:style-name="P10"/>
      <text:p text:style-name="P10"/>
      <text:p text:style-name="P10"/>
      <text:p text:style-name="P1"><text:span text:style-name="T2"><text:tab/><text:tab/><text:tab/><text:tab/><text:tab/><text:tab/></text:span><text:span text:style-name="T3">Signature du m</text:span><text:span text:style-name="T2">aître d’ouvrag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6:07:37.708000000</meta:creation-date>
    <meta:editing-duration>PT2M8S</meta:editing-duration>
    <meta:editing-cycles>3</meta:editing-cycles>
    <meta:generator>LibreOffice/7.3.7.2.M4$Windows_X86_64 LibreOffice_project/527cb563abf888fee92f6078b4bfb61fd86b64d9</meta:generator>
    <dc:date>2023-11-10T15:32:02.941000000</dc:date>
    <meta:document-statistic meta:table-count="2" meta:image-count="0" meta:object-count="0" meta:page-count="2" meta:paragraph-count="35" meta:word-count="219" meta:character-count="1515" meta:non-whitespace-character-count="1303"/>
  </office:meta>
</office:document-meta>
</file>